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7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4" style:family="table-column">
      <style:table-column-properties style:column-width="1.2562in"/>
    </style:style>
    <style:style style:name="TableColumn95" style:family="table-column">
      <style:table-column-properties style:column-width="1.9437in"/>
    </style:style>
    <style:style style:name="TableColumn96" style:family="table-column">
      <style:table-column-properties style:column-width="1.502in"/>
    </style:style>
    <style:style style:name="TableColumn97" style:family="table-column">
      <style:table-column-properties style:column-width="2.1229in"/>
    </style:style>
    <style:style style:name="Table93" style:family="table">
      <style:table-properties style:width="6.825in" fo:margin-left="0in" table:align="left"/>
    </style:style>
    <style:style style:name="TableRow98" style:family="table-row">
      <style:table-row-properties style:min-row-height="0.4687in"/>
    </style:style>
    <style:style style:name="TableCell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ableRow108" style:family="table-row">
      <style:table-row-properties style:min-row-height="0.4687in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4687in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687in"/>
    </style:style>
    <style:style style:name="TableCell13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olumn147" style:family="table-column">
      <style:table-column-properties style:column-width="2.1423in"/>
    </style:style>
    <style:style style:name="TableColumn148" style:family="table-column">
      <style:table-column-properties style:column-width="1.2729in"/>
    </style:style>
    <style:style style:name="TableColumn149" style:family="table-column">
      <style:table-column-properties style:column-width="3.4097in"/>
    </style:style>
    <style:style style:name="TableColumn150" style:family="table-column">
      <style:table-column-properties style:column-width="0.0062in"/>
    </style:style>
    <style:style style:name="Table146" style:family="table">
      <style:table-properties style:width="6.8312in" fo:margin-left="0in" table:align="left"/>
    </style:style>
    <style:style style:name="TableRow151" style:family="table-row">
      <style:table-row-properties style:min-row-height="1.3111in"/>
    </style:style>
    <style:style style:name="TableCell152" style:family="table-cell">
      <style:table-cell-properties fo:border-top="0.0208in solid #000000" fo:border-left="0.0208in solid #000000" fo:border-bottom="0.0069in dashe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2708in"/>
    </style:style>
    <style:style style:name="TableCell163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dashed #000000" fo:border-left="0.0034in solid #000000" fo:border-bottom="0.0069in dashe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-top="0.0069in dashe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dashe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4305in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olumn185" style:family="table-column">
      <style:table-column-properties style:column-width="2.1423in"/>
    </style:style>
    <style:style style:name="TableColumn186" style:family="table-column">
      <style:table-column-properties style:column-width="4.725in"/>
    </style:style>
    <style:style style:name="Table184" style:family="table">
      <style:table-properties style:width="6.8673in" fo:margin-left="0in" table:align="left"/>
    </style:style>
    <style:style style:name="TableRow187" style:family="table-row">
      <style:table-row-properties style:min-row-height="0.439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P19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TableColumn198" style:family="table-column">
      <style:table-column-properties style:column-width="1.2312in"/>
    </style:style>
    <style:style style:name="TableColumn199" style:family="table-column">
      <style:table-column-properties style:column-width="2.5847in"/>
    </style:style>
    <style:style style:name="TableColumn200" style:family="table-column">
      <style:table-column-properties style:column-width="1.3777in"/>
    </style:style>
    <style:style style:name="TableColumn201" style:family="table-column">
      <style:table-column-properties style:column-width="1.6312in"/>
    </style:style>
    <style:style style:name="Table197" style:family="table">
      <style:table-properties style:width="6.825in" fo:margin-left="0in" table:align="left"/>
    </style:style>
    <style:style style:name="TableRow202" style:family="table-row">
      <style:table-row-properties style:min-row-height="0.4687in"/>
    </style:style>
    <style:style style:name="TableCell20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4687in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1.0208in"/>
    </style:style>
    <style:style style:name="TableCell22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line-height="25%"/>
      <style:text-properties style:font-name="標楷體" style:font-name-asian="標楷體"/>
    </style:style>
    <style:style style:name="P225" style:parent-style-name="內文" style:family="paragraph">
      <style:paragraph-properties fo:line-height="25%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25%"/>
      <style:text-properties style:font-name="標楷體" style:font-name-asian="標楷體"/>
    </style:style>
    <style:style style:name="TableRow227" style:family="table-row">
      <style:table-row-properties style:min-row-height="0.6027in"/>
    </style:style>
    <style:style style:name="TableCell22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68in"/>
    </style:style>
    <style:style style:name="TableCell23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olumn243" style:family="table-column">
      <style:table-column-properties style:column-width="1.1583in"/>
    </style:style>
    <style:style style:name="TableColumn244" style:family="table-column">
      <style:table-column-properties style:column-width="2.7562in"/>
    </style:style>
    <style:style style:name="TableColumn245" style:family="table-column">
      <style:table-column-properties style:column-width="0.8854in"/>
    </style:style>
    <style:style style:name="TableColumn246" style:family="table-column">
      <style:table-column-properties style:column-width="2.025in"/>
    </style:style>
    <style:style style:name="Table242" style:family="table">
      <style:table-properties style:width="6.825in" fo:margin-left="0in" table:align="left"/>
    </style:style>
    <style:style style:name="TableRow247" style:family="table-row">
      <style:table-row-properties style:min-row-height="0.4687in"/>
    </style:style>
    <style:style style:name="TableCell24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4687in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687in"/>
    </style:style>
    <style:style style:name="TableCell266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olumn276" style:family="table-column">
      <style:table-column-properties style:column-width="2.2437in"/>
    </style:style>
    <style:style style:name="TableColumn277" style:family="table-column">
      <style:table-column-properties style:column-width="2.3312in"/>
    </style:style>
    <style:style style:name="TableColumn278" style:family="table-column">
      <style:table-column-properties style:column-width="2.25in"/>
    </style:style>
    <style:style style:name="Table275" style:family="table">
      <style:table-properties style:width="6.825in" fo:margin-left="0in" table:align="left"/>
    </style:style>
    <style:style style:name="TableRow279" style:family="table-row">
      <style:table-row-properties style:min-row-height="0.359in"/>
    </style:style>
    <style:style style:name="TableCell280" style:family="table-cell">
      <style:table-cell-properties fo:border-top="0.0208in solid #000000" fo:border-left="0.0208in solid #000000" fo:border-bottom="0.0069in dashe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208in solid #000000" fo:border-left="0.0034in solid #000000" fo:border-bottom="0.0069in dashe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208in solid #000000" fo:border-left="0.003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1.5881in"/>
    </style:style>
    <style:style style:name="TableCell290" style:family="table-cell">
      <style:table-cell-properties fo:border-top="0.0069in dashed #000000" fo:border-left="0.0208in solid #000000" fo:border-bottom="0.0069in dashed #000000" fo:border-right="0.0034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dashed #000000" fo:border-left="0.0034in solid #000000" fo:border-bottom="0.0069in dashed #000000" fo:border-right="0.0034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dashed #000000" fo:border-left="0.0034in solid #000000" fo:border-bottom="0.0069in dashe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618in"/>
    </style:style>
    <style:style style:name="TableCell305" style:family="table-cell">
      <style:table-cell-properties fo:border-top="0.0069in dashe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dashe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dashe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資訊</text:span><text:span text:style-name="T3">設備</text:span><text:bookmark-start text:name="_Hlk138241892"/><text:span text:style-name="T4">維修</text:span><text:span text:style-name="T5">評估</text:span><text:bookmark-end text:name="_Hlk138241892"/><text:span text:style-name="T6">表</text:span></text:p>
      <text:p text:style-name="P7">(受理單位：圖資處網路通訊組)<text:s text:c="6"/></text:p>
      <text:p text:style-name="P8"><text:span text:style-name="T9">11</text:span><text:span text:style-name="T10">3</text:span><text:span text:style-name="T11">/</text:span><text:span text:style-name="T12">03</text:span><text:span text:style-name="T13">/</text:span><text:span text:style-name="T14">20</text:span><text:span text:style-name="T15">版</text:span></text:p>
      <text:p text:style-name="內文"><text:span text:style-name="T16">注意事項</text:span></text:p>
      <text:list text:style-name="LFO5" text:continue-numbering="true">
        <text:list-item>
          <text:p text:style-name="P17"><text:span text:style-name="T18">電腦相關資</text:span><text:span text:style-name="T19">通</text:span><text:span text:style-name="T20">設備</text:span><text:span text:style-name="T21">(如:主機、螢幕、印表機、無線AP)</text:span><text:span text:style-name="T22">等</text:span><text:span text:style-name="T23">維修報廢</text:span><text:span text:style-name="T24">評估</text:span><text:span text:style-name="T25">，請先填寫本表並送</text:span><text:span text:style-name="T26">圖書資訊處網路通訊組</text:span><text:span text:style-name="T27">評估，非屬學校財產設備之資通設備，不接受評估，請勿申請。</text:span></text:p>
        </text:list-item>
        <text:list-item>
          <text:p text:style-name="P28"><text:span text:style-name="T29">依據</text:span><text:span text:style-name="T30">資通安全(資訊資產管理程序書)</text:span><text:span text:style-name="T31">與</text:span><text:span text:style-name="T32">個資保護(個人資料蒐集處理利用程序書)</text:span><text:span text:style-name="T33">要求，</text:span><text:span text:style-name="T34">硬碟</text:span><text:span text:style-name="T35">請務必格式化或物理破壞，確保內存資料無法再被利用</text:span><text:span text:style-name="T36">(</text:span><text:span text:style-name="T37">請參考:資訊儲存設備資料汰除說明https://cc.csmu.edu.tw/p/404-1028-61520.php</text:span><text:span text:style-name="T38">)</text:span><text:span text:style-name="T39">。</text:span></text:p>
        </text:list-item>
        <text:list-item>
          <text:p text:style-name="P40"><text:span text:style-name="T41">若</text:span><text:span text:style-name="T42">確認</text:span><text:span text:style-name="T43">評估結果為建議不實施維修(報廢)</text:span><text:span text:style-name="T44">，如</text:span><text:span text:style-name="T45">有</text:span><text:span text:style-name="T46">硬碟資料</text:span><text:span text:style-name="T47">須</text:span><text:span text:style-name="T48">銷毀，</text:span><text:span text:style-name="T49">請</text:span><text:span text:style-name="T50">務必</text:span><text:span text:style-name="T51">至</text:span><text:span text:style-name="T52">校務資訊系統</text:span><text:span text:style-name="T53">→</text:span><text:span text:style-name="T54">資訊</text:span><text:span text:style-name="T55">服務</text:span><text:span text:style-name="T56">→</text:span><text:span text:style-name="T57">電腦維修申請</text:span><text:span text:style-name="T58">，</text:span><text:span text:style-name="T59">申請類別為</text:span><text:span text:style-name="T60">儲存設備資料汰除</text:span><text:span text:style-name="T61">，待</text:span><text:span text:style-name="T62">資料銷毀</text:span><text:span text:style-name="T63">完成</text:span><text:span text:style-name="T64">後，保管人請再次確認是否已銷毀</text:span><text:span text:style-name="T65">完成</text:span><text:span text:style-name="T66">。</text:span></text:p>
        </text:list-item>
        <text:list-item>
          <text:p text:style-name="P67"><text:span text:style-name="T68">申請單位須檢附原購入廠商或資訊設備原廠開立之</text:span><text:span text:style-name="T69">相關評估證明，</text:span><text:span text:style-name="T70">再由</text:span><text:span text:style-name="T71">圖書資訊處網路通訊組</text:span><text:span text:style-name="T72">複查。</text:span></text:p>
        </text:list-item>
        <text:list-item>
          <text:p text:style-name="P73"><text:span text:style-name="T74">電腦相關資訊設備、網路等</text:span><text:span text:style-name="T75">維修</text:span><text:span text:style-name="T76">，請至</text:span><text:span text:style-name="T77">校務資訊系統</text:span><text:span text:style-name="T78">→</text:span><text:span text:style-name="T79">資訊</text:span><text:span text:style-name="T80">服務</text:span><text:span text:style-name="T81">→</text:span><text:span text:style-name="T82">電腦維修申請</text:span><text:span text:style-name="T83">，不必填寫本表</text:span><text:span text:style-name="T84">。</text:span></text:p>
        </text:list-item>
        <text:list-item>
          <text:p text:style-name="P85"><text:span text:style-name="T86">若確認</text:span><text:span text:style-name="T87">實施報廢</text:span><text:span text:style-name="T88">，請檢附本表送至</text:span><text:span text:style-name="T89">採購組(保管業務)</text:span><text:span text:style-name="T90">進行</text:span><text:span text:style-name="T91">後續</text:span><text:span text:style-name="T92">報廢作業。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申請單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保管人</text:p>
          </table:table-cell>
          <table:table-cell table:style-name="TableCell105">
            <text:p text:style-name="P106"><text:span text:style-name="T107">(簽章)</text:span></text:p>
          </table:table-cell>
        </table:table-row>
        <table:table-row table:style-name="TableRow108">
          <table:table-cell table:style-name="TableCell109">
            <text:p text:style-name="P110">財產名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財產編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購置日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購置價格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報廢年限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預估可再使用年限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人(分機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放置地點</text:p>
          </table:table-cell>
          <table:table-cell table:style-name="TableCell142">
            <text:p text:style-name="P143"/>
          </table:table-cell>
        </table:table-row>
      </table:table>
      <text:p text:style-name="P144">(請依財產清冊填寫)</text:p>
      <text:p text:style-name="P145">評估結果：<text:s text:c="43"/><text:s/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□ 建議不實施維修(報廢)</text:span></text:p>
          </table:table-cell>
          <table:table-cell table:style-name="TableCell155" table:number-columns-spanned="2">
            <text:p text:style-name="P156">□ 維修單價偏高或新購置成本較低，維修不符合效益。<text:line-break/>□ 設備老舊已屆報廢年限，維修不符合效益。<text:line-break/>□ 使用率不高，有替代方案。</text:p>
            <text:p text:style-name="P157"><text:span text:style-name="T158">□ 該設備無法評估，且無專業廠商可評估，申請人同意承擔報廢後</text:span><text:span text:style-name="T159">衍生</text:span><text:span text:style-name="T160">任何責任。申請人簽章:_______________日期:</text:span><text:span text:style-name="T161"><text:s text:c="7"/></text:span></text:p>
          </table:table-cell>
          <table:covered-table-cell/>
          <table:table-cell>
            <text:p text:style-name="P157"/>
          </table:table-cell>
        </table:table-row>
        <table:table-row table:style-name="TableRow162">
          <table:table-cell table:style-name="TableCell163">
            <text:p text:style-name="P164">□ 建議實施維修</text:p>
          </table:table-cell>
          <table:table-cell table:style-name="TableCell165" table:number-columns-spanned="2">
            <text:p text:style-name="P166">□ 請檢附廠商估價單維修。</text:p>
            <text:p text:style-name="P167">□ 簡易調整保養可恢復。</text:p>
            <text:p text:style-name="P168">□ 人為破壞非自然損壞，單位應自行負擔維修或賠償。</text:p>
            <text:p text:style-name="內文"><text:span text:style-name="T169">□ 填寫</text:span><text:span text:style-name="T170">附表、資訊備品申請表</text:span><text:span text:style-name="T171">，圖資處提供備品或請購配件。</text:span></text:p>
          </table:table-cell>
          <table:covered-table-cell/>
          <table:table-cell>
            <text:p text:style-name="內文"/>
          </table:table-cell>
        </table:table-row>
        <table:table-row table:style-name="TableRow172">
          <table:table-cell table:style-name="TableCell173">
            <text:p text:style-name="P174">□ 其他</text:p>
          </table:table-cell>
          <table:table-cell table:style-name="TableCell175" table:number-columns-spanned="2">
            <text:p text:style-name="P176">□ 無法評估，需另請專業廠商評估。</text:p>
            <text:p text:style-name="P177">□ 報修項目不符。</text:p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備註：</text:p>
          </table:table-cell>
          <table:covered-table-cell/>
          <table:table-cell table:style-name="TableCell181" table:number-columns-spanned="2">
            <text:p text:style-name="P182">網通組評估人：</text:p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內文"><text:span text:style-name="T189">□<text:s/></text:span><text:span text:style-name="T190">報廢</text:span><text:span text:style-name="T191">硬碟資料已清除</text:span></text:p>
          </table:table-cell>
          <table:table-cell table:style-name="TableCell192">
            <text:p text:style-name="P193">保管人：</text:p>
          </table:table-cell>
        </table:table-row>
      </table:table>
      <text:soft-page-break/>
      <text:p text:style-name="P194">附表、資訊備品申請表</text:p>
      <text:p text:style-name="P195">(受理單位：圖資處網路通訊組)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申請單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申請日期</text:p>
          </table:table-cell>
          <table:table-cell table:style-name="TableCell209">
            <text:p text:style-name="P210"><text:s text:c="5"/>/ <text:s text:c="4"/>/</text:p>
          </table:table-cell>
        </table:table-row>
        <table:table-row table:style-name="TableRow211">
          <table:table-cell table:style-name="TableCell212">
            <text:p text:style-name="P213">申請人</text:p>
          </table:table-cell>
          <table:table-cell table:style-name="TableCell214">
            <text:p text:style-name="P215"><text:span text:style-name="T216">(簽章)</text:span></text:p>
          </table:table-cell>
          <table:table-cell table:style-name="TableCell217">
            <text:p text:style-name="P218">連絡電話(分機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※注意事項</text:p>
            <text:p text:style-name="P224">1.備品申請，單一財產(需有財產編號及由學校經費購入之設備)僅能申請一次下列各品項。</text:p>
            <text:p text:style-name="P225">2.除下列品項申請外，如有其他品項申請時，請檢附資訊設備廠商報價單。</text:p>
            <text:p text:style-name="P226">3.外接式硬碟、USB隨身碟均不提供申請。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申請品項</text:p>
          </table:table-cell>
          <table:table-cell table:style-name="TableCell230" table:number-columns-spanned="3">
            <text:p text:style-name="P231">□電腦螢幕 □有線鍵盤 □有線滑鼠<text:s/></text:p>
            <text:p text:style-name="P232">□2.5吋SSD固態式硬碟 □3.5吋HDD硬碟</text:p>
            <text:p text:style-name="P233"><text:span text:style-name="T234">□其他<text:s/></text:span><text:span text:style-name="T235"><text:s text:c="58"/>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數量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bookmark-start text:name="_Hlk134781777"/>依附財產名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財產編號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保管人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保管地點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購置日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報廢年限</text:p>
          </table:table-cell>
          <table:table-cell table:style-name="TableCell272">
            <text:p text:style-name="P273"/>
          </table:table-cell>
        </table:table-row>
      </table:table>
      <text:p text:style-name="P274"><text:bookmark-end text:name="_Hlk134781777"/>評估結果：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□不通過(不符合效益)</text:span></text:p>
          </table:table-cell>
          <table:table-cell table:style-name="TableCell283">
            <text:p text:style-name="P284"><text:span text:style-name="T285">□暫緩</text:span></text:p>
          </table:table-cell>
          <table:table-cell table:style-name="TableCell286">
            <text:p text:style-name="P287"><text:span text:style-name="T288">□通過</text:span></text:p>
          </table:table-cell>
        </table:table-row>
        <table:table-row table:style-name="TableRow289">
          <table:table-cell table:style-name="TableCell290">
            <text:p text:style-name="P291">意見：<text:line-break/>□單價偏高或新購置成本較低。</text:p>
            <text:p text:style-name="P292">□設備老舊已屆報廢年限。</text:p>
            <text:p text:style-name="P293">□使用率不高，有替代方案。<text:line-break/>□申請項目與實際損壞物品不符。</text:p>
            <text:p text:style-name="P294">□人為破壞非自然損壞。</text:p>
            <text:p text:style-name="P295">□未提供之資訊備品項目。</text:p>
          </table:table-cell>
          <table:table-cell table:style-name="TableCell296">
            <text:p text:style-name="P297">意見：<text:line-break/>□重新報價。<text:line-break/>□無法評估，需另請專業廠商評估。<text:line-break/>□簡易調整保養可恢復。</text:p>
            <text:p text:style-name="P298"/>
          </table:table-cell>
          <table:table-cell table:style-name="TableCell299">
            <text:p text:style-name="P300">意見：<text:line-break/>□如廠商報價維修項目無誤。<text:line-break/>□提供資訊備品。</text:p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□其他</text:p>
          </table:table-cell>
          <table:table-cell table:style-name="TableCell307">
            <text:p text:style-name="P308">□其他</text:p>
          </table:table-cell>
          <table:table-cell table:style-name="TableCell309">
            <text:p text:style-name="P310">□其他</text:p>
          </table:table-cell>
        </table:table-row>
      </table:table>
      <text:p text:style-name="P311">網通組評估人：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華康細黑體" style:font-name-asian="華康細黑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7875in" fo:margin-bottom="0.629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繕評估表</dc:title>
    <dc:description/>
    <dc:subject/>
    <meta:initial-creator>patrick</meta:initial-creator>
    <dc:creator>USER</dc:creator>
    <meta:creation-date>2024-03-21T01:11:00Z</meta:creation-date>
    <dc:date>2024-03-21T01:11:00Z</dc:date>
    <meta:print-date>2015-11-04T02:1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