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i..." svg:font-family="標楷體i..." style:font-family-generic="script"/>
    <style:font-face style:name="CG Times" svg:font-family="CG Times" style:font-family-generic="roman" style:font-pitch="variable"/>
    <style:font-face style:name="CG Omega" svg:font-family="CG Omeg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letter-kerning="false"/>
    </style:style>
    <style:style style:name="TableColumn3" style:family="table-column">
      <style:table-column-properties style:column-width="0.9937in"/>
    </style:style>
    <style:style style:name="TableColumn4" style:family="table-column">
      <style:table-column-properties style:column-width="3.5576in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1.1986in"/>
    </style:style>
    <style:style style:name="Table2" style:family="table">
      <style:table-properties style:width="6.7326in" style:rel-width="100%" fo:margin-left="0in" table:align="left"/>
    </style:style>
    <style:style style:name="TableRow7" style:family="table-row">
      <style:table-row-properties style:min-row-height="0.1194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7" style:family="table-row">
      <style:table-row-properties style:min-row-height="0.19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本文縮排" style:family="paragraph">
      <style:text-properties style:font-name="標楷體"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start"/>
      <style:text-properties style:font-name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text-align="center" fo:margin-left="0.0013in" fo:margin-right="0.458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left="0.0013in" fo:margin-right="0.458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left="0.0013in" fo:margin-right="0.4583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 fo:margin-left="0.0013in" fo:margin-right="0.458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43" style:family="table-column">
      <style:table-column-properties style:column-width="1.1569in"/>
    </style:style>
    <style:style style:name="TableColumn44" style:family="table-column">
      <style:table-column-properties style:column-width="5.6104in"/>
    </style:style>
    <style:style style:name="Table42" style:family="table">
      <style:table-properties style:width="6.7673in" fo:margin-left="0.001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margin-right="0.4583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margin-right="0.4583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margin-right="0.4583in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margin-right="0.45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margin-right="0.4583in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margin-right="0.4583in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margin-right="0.4583in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margin-right="0.4583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4583in"/>
      <style:text-properties style:font-name="標楷體" style:font-name-asian="標楷體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margin-right="0.4583i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1.1583in"/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4.3076in"/>
    </style:style>
    <style:style style:name="Table113" style:family="table">
      <style:table-properties style:width="6.8437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預設段落字型" style:family="text">
      <style:text-properties style:font-name-asian="標楷體" style:letter-kerning="false" fo:font-size="10pt" style:font-size-asian="10pt"/>
    </style:style>
    <style:style style:name="T274" style:parent-style-name="預設段落字型" style:family="text">
      <style:text-properties style:font-name-asian="標楷體" style:letter-kerning="false" fo:font-size="10pt" style:font-size-asian="10pt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277" style:parent-style-name="預設段落字型" style:family="text">
      <style:text-properties style:font-name-asian="標楷體" style:letter-kerning="false" fo:font-size="10pt" style:font-size-asian="10pt"/>
    </style:style>
    <style:style style:name="T278" style:parent-style-name="預設段落字型" style:family="text">
      <style:text-properties style:font-name-asian="標楷體" style:letter-kerning="false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90" style:family="table-cell">
      <style:table-cell-properties fo:border="none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預設段落字型" style:family="text">
      <style:text-properties style:font-name-asian="標楷體" style:letter-kerning="false" fo:font-size="10pt" style:font-size-asian="10pt"/>
    </style:style>
    <style:style style:name="T293" style:parent-style-name="預設段落字型" style:family="text">
      <style:text-properties style:font-name-asian="標楷體" style:letter-kerning="false" fo:font-size="10pt" style:font-size-asian="10pt"/>
    </style:style>
    <style:style style:name="T294" style:parent-style-name="預設段落字型" style:family="text">
      <style:text-properties style:font-name-asian="標楷體" style:letter-kerning="false" fo:font-size="10pt" style:font-size-asian="10pt"/>
    </style:style>
    <style:style style:name="T295" style:parent-style-name="預設段落字型" style:family="text">
      <style:text-properties style:font-name-asian="標楷體" style:letter-kerning="false" fo:font-size="10pt" style:font-size-asian="10pt"/>
    </style:style>
    <style:style style:name="T296" style:parent-style-name="預設段落字型" style:family="text">
      <style:text-properties style:font-name-asian="標楷體" style:letter-kerning="false" fo:font-size="10pt" style:font-size-asian="10pt"/>
    </style:style>
    <style:style style:name="T297" style:parent-style-name="預設段落字型" style:family="text">
      <style:text-properties style:font-name-asian="標楷體" style:letter-kerning="false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09" style:family="table-cell">
      <style:table-cell-properties fo:border="none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預設段落字型" style:family="text">
      <style:text-properties style:font-name-asian="標楷體" style:letter-kerning="false" fo:font-size="10pt" style:font-size-asian="10pt"/>
    </style:style>
    <style:style style:name="T312" style:parent-style-name="預設段落字型" style:family="text">
      <style:text-properties style:font-name-asian="標楷體" style:letter-kerning="false" fo:font-size="10pt" style:font-size-asian="10pt"/>
    </style:style>
    <style:style style:name="T313" style:parent-style-name="預設段落字型" style:family="text">
      <style:text-properties style:font-name-asian="標楷體" style:letter-kerning="false" fo:font-size="10pt" style:font-size-asian="10pt"/>
    </style:style>
    <style:style style:name="T314" style:parent-style-name="預設段落字型" style:family="text">
      <style:text-properties style:font-name-asian="標楷體" style:letter-kerning="false" fo:font-size="10pt" style:font-size-asian="10pt"/>
    </style:style>
    <style:style style:name="T315" style:parent-style-name="預設段落字型" style:family="text">
      <style:text-properties style:font-name-asian="標楷體" style:letter-kerning="false" fo:font-size="10pt" style:font-size-asian="10pt"/>
    </style:style>
    <style:style style:name="T316" style:parent-style-name="預設段落字型" style:family="text">
      <style:text-properties style:font-name-asian="標楷體" style:letter-kerning="false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320" style:family="table-cell">
      <style:table-cell-properties fo:border="none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預設段落字型" style:family="text">
      <style:text-properties style:font-name-asian="標楷體" style:letter-kerning="false" fo:font-size="10pt" style:font-size-asian="10pt"/>
    </style:style>
    <style:style style:name="T331" style:parent-style-name="預設段落字型" style:family="text">
      <style:text-properties style:font-name-asian="標楷體" style:letter-kerning="false" fo:font-size="10pt" style:font-size-asian="10pt"/>
    </style:style>
    <style:style style:name="T332" style:parent-style-name="預設段落字型" style:family="text">
      <style:text-properties style:font-name-asian="標楷體" style:letter-kerning="false" fo:font-size="10pt" style:font-size-asian="10pt"/>
    </style:style>
    <style:style style:name="T333" style:parent-style-name="預設段落字型" style:family="text">
      <style:text-properties style:font-name-asian="標楷體" style:letter-kerning="false" fo:font-size="10pt" style:font-size-asian="10pt"/>
    </style:style>
    <style:style style:name="T334" style:parent-style-name="預設段落字型" style:family="text">
      <style:text-properties style:font-name-asian="標楷體" style:letter-kerning="false" fo:font-size="10pt" style:font-size-asian="10pt"/>
    </style:style>
    <style:style style:name="T335" style:parent-style-name="預設段落字型" style:family="text">
      <style:text-properties style:font-name-asian="標楷體" style:letter-kerning="false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47" style:family="table-cell">
      <style:table-cell-properties fo:border="none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379" style:family="table-cell">
      <style:table-cell-properties fo:border="none" style:vertical-align="bottom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384" style:family="table-cell">
      <style:table-cell-properties fo:border="none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386" style:family="table-cell">
      <style:table-cell-properties fo:border="none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0.2361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393" style:family="table-cell">
      <style:table-cell-properties fo:border="none" style:vertical-align="bottom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0pt" style:font-size-asian="10pt"/>
    </style:style>
    <style:style style:name="P395" style:parent-style-name="內文" style:family="paragraph">
      <style:paragraph-properties fo:widows="2" fo:orphans="2" fo:border="0.0069in solid #000000" fo:padding-top="0.0138in" fo:padding-left="0.0555in" fo:padding-bottom="0.0138in" fo:padding-right="0in" style:shadow="none" fo:margin-top="0.166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法規名稱</text:p>
          </table:table-cell>
          <table:table-cell table:style-name="TableCell10">
            <text:p text:style-name="P11">生醫大數據分析學程修業施行細則(計算生物學程更名)</text:p>
          </table:table-cell>
          <table:table-cell table:style-name="TableCell12">
            <text:p text:style-name="內文"><text:span text:style-name="T13">最新修正日期</text:span></text:p>
          </table:table-cell>
          <table:table-cell table:style-name="TableCell14">
            <text:p text:style-name="P15"><text:span text:style-name="T16">106/03/24</text:span></text:p>
          </table:table-cell>
        </table:table-row>
        <table:table-row table:style-name="TableRow17">
          <table:table-cell table:style-name="TableCell18">
            <text:p text:style-name="P19">制定單位</text:p>
          </table:table-cell>
          <table:table-cell table:style-name="TableCell20">
            <text:p text:style-name="P21">生物醫學科學學系</text:p>
          </table:table-cell>
          <table:table-cell table:style-name="TableCell22">
            <text:p text:style-name="P23">頁碼/總頁數</text:p>
          </table:table-cell>
          <table:table-cell table:style-name="TableCell24">
            <text:p text:style-name="本文縮排"><text:span text:style-name="T25">第</text:span><text:span text:style-name="T26">1</text:span><text:span text:style-name="T27">頁</text:span><text:span text:style-name="T28">/</text:span><text:span text:style-name="T29">共</text:span><text:span text:style-name="T30">1</text:span><text:span text:style-name="T31">頁</text:span></text:p>
          </table:table-cell>
        </table:table-row>
      </table:table>
      <text:p text:style-name="P32"/>
      <text:p text:style-name="P33"><text:span text:style-name="T34">中山醫學大學</text:span><text:span text:style-name="T35">生醫大數據分析</text:span><text:span text:style-name="T36">學程修業施行細則</text:span></text:p>
      <text:p text:style-name="P37"><text:span text:style-name="T38">(</text:span><text:span text:style-name="T39">Program of Big Data Analysis in Biomedical Science</text:span><text:span text:style-name="T40">)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第一條</text:p>
          </table:table-cell>
          <table:table-cell table:style-name="TableCell48">
            <text:p text:style-name="P49"><text:span text:style-name="T50">本細則依據「中山醫學大學專業學程設置辦法」訂定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第二條</text:p>
          </table:table-cell>
          <table:table-cell table:style-name="TableCell55">
            <text:p text:style-name="P56"><text:span text:style-name="T57">因應未來</text:span><text:span text:style-name="T58">生醫大數據分析</text:span><text:span text:style-name="T59">領域發展之需要，培育具備生命科學與電腦資訊背景之跨領域專業人才，本學程以提供相關領域的課程學習為主要目標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>第三條</text:p>
          </table:table-cell>
          <table:table-cell table:style-name="TableCell64">
            <text:p text:style-name="P65"><text:span text:style-name="T66">凡對於</text:span><text:span text:style-name="T67">生醫大數據分析</text:span><text:span text:style-name="T68">有興趣之本校學生者，皆可申請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第四條</text:p>
          </table:table-cell>
          <table:table-cell table:style-name="TableCell73">
            <text:p text:style-name="P74"><text:span text:style-name="T75">本學程申請及審核作業一律採線上作業，本學程於每學年第二學期公告時間內接受線上登記。學生須登錄系統線上提出申請(含放棄)，經學程設置單位審核後並於預選前公佈申請核准名單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第五條</text:p>
          </table:table-cell>
          <table:table-cell table:style-name="TableCell80">
            <text:p text:style-name="P81"><text:span text:style-name="T82">修畢並通過本學程規定之課程，學生須自生物醫學科學學系網頁下載「學程證明申請書」，填妥後檢附歷年成績單，交至生物醫學科學學系辦公室審核。審核通過者，簽請教務長、校長同意後，授與「</text:span><text:span text:style-name="T83">生醫大數據分析</text:span><text:span text:style-name="T84">學程證明書」</text:span><text:span text:style-name="T85">。</text:span></text:p>
          </table:table-cell>
        </table:table-row>
        <table:table-row table:style-name="TableRow86">
          <table:table-cell table:style-name="TableCell87">
            <text:p text:style-name="P88">第六條</text:p>
          </table:table-cell>
          <table:table-cell table:style-name="TableCell89">
            <text:p text:style-name="P90"><text:span text:style-name="T91">本</text:span><text:span text:style-name="T92">學程之學分規定，需修滿共同課程6學分、專業課程10學分(含)以上。其中至少應有6學分不屬於學生本系、輔系或其他專業學程之科目，方可取得學程證明書。</text:span></text:p>
          </table:table-cell>
        </table:table-row>
        <table:table-row table:style-name="TableRow93">
          <table:table-cell table:style-name="TableCell94">
            <text:p text:style-name="P95">第七條</text:p>
          </table:table-cell>
          <table:table-cell table:style-name="TableCell96">
            <text:p text:style-name="P97"><text:span text:style-name="T98">若學生曾修習相當於本學程必修或選修課程，經生物醫學科學學系認可後抵免之。</text:span></text:p>
          </table:table-cell>
        </table:table-row>
        <table:table-row table:style-name="TableRow99">
          <table:table-cell table:style-name="TableCell100">
            <text:p text:style-name="P101">第八條</text:p>
          </table:table-cell>
          <table:table-cell table:style-name="TableCell102">
            <text:p text:style-name="P103"><text:span text:style-name="T104">本</text:span><text:span text:style-name="T105">細則如有其它未盡事宜，均依照本校專業學程設置辦法、學則及相關規定辦理。</text:span></text:p>
          </table:table-cell>
        </table:table-row>
        <table:table-row table:style-name="TableRow106">
          <table:table-cell table:style-name="TableCell107">
            <text:p text:style-name="P108">第九條</text:p>
          </table:table-cell>
          <table:table-cell table:style-name="TableCell109">
            <text:p text:style-name="P110"><text:span text:style-name="T111">本細則經系務會議及院務會議過後，送教務會議通過公告實施，修正時亦同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※</text:span><text:span text:style-name="T121">相關附件：</text:span></text:p>
          </table:table-cell>
          <table:table-cell table:style-name="TableCell122" table:number-columns-spanned="2">
            <text:p text:style-name="P123"><text:span text:style-name="T124">無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※</text:span><text:span text:style-name="T129">修正記錄：</text:span></text:p>
          </table:table-cell>
          <table:table-cell table:style-name="TableCell130">
            <text:p text:style-name="P131"><text:span text:style-name="T132">102</text:span><text:span text:style-name="T133">年</text:span><text:span text:style-name="T134">10</text:span><text:span text:style-name="T135">月</text:span><text:span text:style-name="T136">15</text:span><text:span text:style-name="T137">日</text:span></text:p>
          </table:table-cell>
          <table:table-cell table:style-name="TableCell138">
            <text:p text:style-name="P139"><text:span text:style-name="T140">102</text:span><text:span text:style-name="T141">學年度第</text:span><text:span text:style-name="T142">1</text:span><text:span text:style-name="T143">學期第</text:span><text:span text:style-name="T144">2</text:span><text:span text:style-name="T145">次系務會議通過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102</text:span><text:span text:style-name="T152">年</text:span><text:span text:style-name="T153">10</text:span><text:span text:style-name="T154">月</text:span><text:span text:style-name="T155">16</text:span><text:span text:style-name="T156">日</text:span></text:p>
          </table:table-cell>
          <table:table-cell table:style-name="TableCell157">
            <text:p text:style-name="P158"><text:span text:style-name="T159">102</text:span><text:span text:style-name="T160">學年度第</text:span><text:span text:style-name="T161">1</text:span><text:span text:style-name="T162">學期第</text:span><text:span text:style-name="T163">2</text:span><text:span text:style-name="T164">次院務會議通過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103</text:span><text:span text:style-name="T171">年</text:span><text:span text:style-name="T172">01</text:span><text:span text:style-name="T173">月</text:span><text:span text:style-name="T174">13</text:span><text:span text:style-name="T175">日</text:span></text:p>
          </table:table-cell>
          <table:table-cell table:style-name="TableCell176">
            <text:p text:style-name="P177"><text:span text:style-name="T178">102</text:span><text:span text:style-name="T179">學年度第</text:span><text:span text:style-name="T180">1</text:span><text:span text:style-name="T181">學期第</text:span><text:span text:style-name="T182">4</text:span><text:span text:style-name="T183">次教務會議通過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105</text:span><text:span text:style-name="T190">年</text:span><text:span text:style-name="T191">05</text:span><text:span text:style-name="T192">月</text:span><text:span text:style-name="T193">06</text:span><text:span text:style-name="T194">日</text:span></text:p>
          </table:table-cell>
          <table:table-cell table:style-name="TableCell195">
            <text:p text:style-name="P196"><text:span text:style-name="T197">104</text:span><text:span text:style-name="T198">學年度第</text:span><text:span text:style-name="T199">2</text:span><text:span text:style-name="T200">學期第</text:span><text:span text:style-name="T201">3</text:span><text:span text:style-name="T202">次系務會議通過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105</text:span><text:span text:style-name="T209">年</text:span><text:span text:style-name="T210">05</text:span><text:span text:style-name="T211">月</text:span><text:span text:style-name="T212">10</text:span><text:span text:style-name="T213">日</text:span></text:p>
          </table:table-cell>
          <table:table-cell table:style-name="TableCell214">
            <text:p text:style-name="P215"><text:span text:style-name="T216">104</text:span><text:span text:style-name="T217">學年度第</text:span><text:span text:style-name="T218">2</text:span><text:span text:style-name="T219">學期第</text:span><text:span text:style-name="T220">2</text:span><text:span text:style-name="T221">次院務會議通過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105</text:span><text:span text:style-name="T228">年</text:span><text:span text:style-name="T229">06</text:span><text:span text:style-name="T230">月</text:span><text:span text:style-name="T231">01</text:span><text:span text:style-name="T232">日</text:span></text:p>
          </table:table-cell>
          <table:table-cell table:style-name="TableCell233">
            <text:p text:style-name="P234"><text:span text:style-name="T235">104</text:span><text:span text:style-name="T236">學年度第</text:span><text:span text:style-name="T237">2</text:span><text:span text:style-name="T238">學期第</text:span><text:span text:style-name="T239">3</text:span><text:span text:style-name="T240">次教務會議通過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105</text:span><text:span text:style-name="T247">年</text:span><text:span text:style-name="T248">06</text:span><text:span text:style-name="T249">月</text:span><text:span text:style-name="T250">01</text:span><text:span text:style-name="T251">日</text:span></text:p>
          </table:table-cell>
          <table:table-cell table:style-name="TableCell252">
            <text:p text:style-name="P253"><text:span text:style-name="T254">104</text:span><text:span text:style-name="T255">學年度第</text:span><text:span text:style-name="T256">2</text:span><text:span text:style-name="T257">學期第</text:span><text:span text:style-name="T258">3</text:span><text:span text:style-name="T259">次教務會議通過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105</text:span><text:span text:style-name="T266">年</text:span><text:span text:style-name="T267">07</text:span><text:span text:style-name="T268">月</text:span><text:span text:style-name="T269">27</text:span><text:span text:style-name="T270">日</text:span></text:p>
          </table:table-cell>
          <table:table-cell table:style-name="TableCell271">
            <text:p text:style-name="P272"><text:span text:style-name="T273">104</text:span><text:span text:style-name="T274">學年第</text:span><text:span text:style-name="T275">2</text:span><text:span text:style-name="T276">學期第</text:span><text:span text:style-name="T277">5</text:span><text:span text:style-name="T278">次系務會議通過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105</text:span><text:span text:style-name="T285">年</text:span><text:span text:style-name="T286">08</text:span><text:span text:style-name="T287">月</text:span><text:span text:style-name="T288">11</text:span><text:span text:style-name="T289">日</text:span></text:p>
          </table:table-cell>
          <table:table-cell table:style-name="TableCell290">
            <text:p text:style-name="P291"><text:span text:style-name="T292">105</text:span><text:span text:style-name="T293">學年第</text:span><text:span text:style-name="T294">1</text:span><text:span text:style-name="T295">學期第</text:span><text:span text:style-name="T296">1</text:span><text:span text:style-name="T297">次院務會議通過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105</text:span><text:span text:style-name="T304">年</text:span><text:span text:style-name="T305">08</text:span><text:span text:style-name="T306">月</text:span><text:span text:style-name="T307">24</text:span><text:span text:style-name="T308">日</text:span></text:p>
          </table:table-cell>
          <table:table-cell table:style-name="TableCell309">
            <text:p text:style-name="P310"><text:span text:style-name="T311">105</text:span><text:span text:style-name="T312">學年第</text:span><text:span text:style-name="T313">1</text:span><text:span text:style-name="T314">學期第</text:span><text:span text:style-name="T315">1</text:span><text:span text:style-name="T316">次教務會議通過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106</text:span><text:span text:style-name="T323">年</text:span><text:span text:style-name="T324">02</text:span><text:span text:style-name="T325">月</text:span><text:span text:style-name="T326">17</text:span><text:span text:style-name="T327">日</text:span></text:p>
          </table:table-cell>
          <table:table-cell table:style-name="TableCell328">
            <text:p text:style-name="P329"><text:span text:style-name="T330">105</text:span><text:span text:style-name="T331">學年第</text:span><text:span text:style-name="T332">2</text:span><text:span text:style-name="T333">學期第</text:span><text:span text:style-name="T334">1</text:span><text:span text:style-name="T335">次系務會議通過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106</text:span><text:span text:style-name="T342">年</text:span><text:span text:style-name="T343">02</text:span><text:span text:style-name="T344">月</text:span><text:span text:style-name="T345">23</text:span><text:span text:style-name="T346">日</text:span></text:p>
          </table:table-cell>
          <table:table-cell table:style-name="TableCell347">
            <text:p text:style-name="P348"><text:span text:style-name="T349">105</text:span><text:span text:style-name="T350">學年度第</text:span><text:span text:style-name="T351">2</text:span><text:span text:style-name="T352">學期第</text:span><text:span text:style-name="T353">1</text:span><text:span text:style-name="T354">次院務會議通過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106</text:span><text:span text:style-name="T361">年</text:span><text:span text:style-name="T362">03</text:span><text:span text:style-name="T363">月</text:span><text:span text:style-name="T364">24</text:span><text:span text:style-name="T365">日</text:span></text:p>
          </table:table-cell>
          <table:table-cell table:style-name="TableCell366">
            <text:p text:style-name="P367"><text:span text:style-name="T368">105</text:span><text:span text:style-name="T369">學年度第</text:span><text:span text:style-name="T370">2</text:span><text:span text:style-name="T371">學期第</text:span><text:span text:style-name="T372">1</text:span><text:span text:style-name="T373">次教務會議通過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i..." svg:font-family="標楷體i..." style:font-family-generic="script"/>
    <style:font-face style:name="CG Times" svg:font-family="CG Times" style:font-family-generic="roman" style:font-pitch="variable"/>
    <style:font-face style:name="CG Omega" svg:font-family="CG Omeg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ft" style:display-name="ft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tdcontent1" style:display-name="tdcontent1" style:family="text" style:parent-style-name="預設段落字型"/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>
      <style:text-properties style:font-name-complex="Times New Roman"/>
    </style:style>
    <style:style style:name="st1" style:display-name="st1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 fo:margin-left="0.6666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style:style style:name="a-size-large" style:display-name="a-size-large" style:family="text" style:parent-style-name="預設段落字型"/>
    <style:style style:name="a-declarative" style:display-name="a-declarative" style:family="text" style:parent-style-name="預設段落字型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款_法規" style:display-name="05款_法規" style:family="paragraph" style:auto-update="true" style:default-outline-level="2">
      <style:paragraph-properties fo:text-align="justify" fo:margin-left="0.0236in" fo:text-indent="-0.0236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標楷體i..." fo:color="#000000" fo:font-size="12pt" style:font-size-asian="12pt" style:font-size-complex="12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CG Times" style:font-name-asian="標楷體" fo:font-weight="bold" style:font-weight-asian="bold" fo:font-size="11pt" style:font-size-asian="11pt" fo:hyphenate="false"/>
    </style:style>
    <style:style style:name="本文字元" style:display-name="本文 字元" style:family="text">
      <style:text-properties style:font-name="CG Times" style:font-name-asian="標楷體" fo:font-weight="bold" style:font-weight-asian="bold" style:letter-kerning="true" fo:font-size="11pt" style:font-size-asian="11pt"/>
    </style:style>
    <style:style style:name="本文縮排" style:display-name="本文縮排" style:family="paragraph" style:parent-style-name="內文">
      <style:paragraph-properties fo:text-align="center"/>
      <style:text-properties style:font-name="CG Omega" style:font-name-asian="標楷體" fo:font-weight="bold" style:font-weight-asian="bold" fo:hyphenate="false"/>
    </style:style>
    <style:style style:name="本文縮排字元" style:display-name="本文縮排 字元" style:family="text">
      <style:text-properties style:font-name="CG Omega" style:font-name-asian="標楷體" fo:font-weight="bold" style:font-weight-asian="bold" style:letter-kerning="true" fo:font-size="12pt" style:font-size-asian="12pt"/>
    </style:style>
    <style:style style:name="標" style:display-name="14標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別演講一覽表</dc:title>
    <meta:initial-creator>周麗娟</meta:initial-creator>
    <dc:creator>admin</dc:creator>
    <meta:creation-date>2018-12-14T08:36:00Z</meta:creation-date>
    <dc:date>2018-12-14T08:36:00Z</dc:date>
    <meta:print-date>2017-02-17T01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